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D00000161DD16B3EF.jpg" manifest:media-type="image/jpeg"/>
  <manifest:file-entry manifest:full-path="Pictures/10000000000002D800000162905559A5.jpg" manifest:media-type="image/jpeg"/>
  <manifest:file-entry manifest:full-path="Pictures/100000000000001500000010E4BA4CB3.jpg" manifest:media-type="image/jpeg"/>
  <manifest:file-entry manifest:full-path="Pictures/100000000000008C000000A24AC4881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 fo:font-size="6pt" style:font-size-asian="6pt" style:font-size-complex="6pt"/>
    </style:style>
    <style:style style:name="P9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P10" style:family="paragraph" style:parent-style-name="Header">
      <style:paragraph-properties fo:text-align="justify" style:justify-single-word="false"/>
      <style:text-properties style:font-name="Times New Roman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en" fo:country="US" style:text-underline-style="solid" style:text-underline-width="auto" style:text-underline-color="font-color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en" fo:country="US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/>
    </style:style>
    <style:style style:name="P24" style:family="paragraph" style:parent-style-name="Standard_20__28_user_29_">
      <style:text-properties style:font-name="Book Antiqua" fo:font-size="9pt" fo:font-style="italic" style:font-size-asian="9pt" style:font-style-asian="italic" style:font-size-complex="9pt"/>
    </style:style>
    <style:style style:name="P25" style:family="paragraph" style:parent-style-name="Standard_20__28_user_29_">
      <style:text-properties style:font-name="Book Antiqua" fo:font-size="9pt" fo:font-style="italic" style:font-name-asian="Arial Unicode MS" style:font-size-asian="9pt" style:font-style-asian="italic" style:font-name-complex="Arial Unicode MS" style:font-size-complex="9pt"/>
    </style:style>
    <style:style style:name="P26" style:family="paragraph" style:parent-style-name="Standard_20__28_user_29_">
      <style:paragraph-properties fo:line-height="150%"/>
      <style:text-properties style:font-name="Book Antiqua" fo:font-size="9pt" fo:font-style="italic" style:font-name-asian="Arial Unicode MS" style:font-size-asian="9pt" style:font-style-asian="italic" style:font-name-complex="Arial Unicode MS" style:font-size-complex="9pt"/>
    </style:style>
    <style:style style:name="P27" style:family="paragraph" style:parent-style-name="Standard_20__28_user_29_">
      <style:paragraph-properties fo:line-height="150%" fo:text-align="center" style:justify-single-word="false"/>
      <style:text-properties style:font-name="Book Antiqua" fo:font-size="9pt" fo:font-style="italic" style:font-name-asian="Arial Unicode MS" style:font-size-asian="9pt" style:font-style-asian="italic" style:font-name-complex="Arial Unicode MS" style:font-size-complex="9pt"/>
    </style:style>
    <style:style style:name="P28" style:family="paragraph" style:parent-style-name="Standard_20__28_user_29_">
      <style:paragraph-properties fo:line-height="150%"/>
      <style:text-properties style:font-name="Book Antiqua" style:font-name-asian="Arial Unicode MS" style:font-name-complex="Arial Unicode MS"/>
    </style:style>
    <style:style style:name="P29" style:family="paragraph" style:parent-style-name="Standard_20__28_user_29_">
      <style:paragraph-properties fo:line-height="150%" fo:text-align="center" style:justify-single-word="false"/>
      <style:text-properties style:font-name="Book Antiqua" fo:font-size="26pt" fo:language="en" fo:country="US" fo:font-style="italic" style:font-size-asian="26pt" style:font-style-asian="italic" style:font-size-complex="26pt"/>
    </style:style>
    <style:style style:name="P30" style:family="paragraph" style:parent-style-name="Standard" style:list-style-name="L1">
      <style:paragraph-properties>
        <style:tab-stops>
          <style:tab-stop style:position="1.34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>
        <style:tab-stops>
          <style:tab-stop style:position="1.349cm"/>
        </style:tab-stops>
      </style:paragraph-properties>
      <style:text-properties officeooo:paragraph-rsid="001441d5"/>
    </style:style>
    <style:style style:name="P32" style:family="paragraph" style:parent-style-name="Standard" style:list-style-name="L1">
      <style:paragraph-properties>
        <style:tab-stops>
          <style:tab-stop style:position="0.265cm"/>
          <style:tab-stop style:position="0.503cm"/>
        </style:tab-stops>
      </style:paragraph-properties>
    </style:style>
    <style:style style:name="P33" style:family="paragraph" style:parent-style-name="Standard" style:list-style-name="WW8Num5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snap-to-layout-grid="false">
        <style:tab-stops>
          <style:tab-stop style:position="1.455cm"/>
        </style:tab-stops>
      </style:paragraph-properties>
      <style:text-properties style:font-name="Times New Roman" style:font-name-asian="Lucida Sans Unicode1" style:language-asian="zxx" style:country-asian="none" style:font-name-complex="Tahoma" style:language-complex="zxx" style:country-complex="none" fo:hyphenate="false" fo:hyphenation-remain-char-count="2" fo:hyphenation-push-char-count="2"/>
    </style:style>
    <style:style style:name="P34" style:family="paragraph" style:parent-style-name="Standard" style:list-style-name="WW8Num5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snap-to-layout-grid="false">
        <style:tab-stops>
          <style:tab-stop style:position="1.482cm"/>
        </style:tab-stops>
      </style:paragraph-properties>
      <style:text-properties style:font-name="Times New Roman" style:font-name-asian="Lucida Sans Unicode1" style:language-asian="zxx" style:country-asian="none" style:font-name-complex="Tahoma" style:language-complex="zxx" style:country-complex="none" fo:hyphenate="false" fo:hyphenation-remain-char-count="2" fo:hyphenation-push-char-count="2"/>
    </style:style>
    <style:style style:name="P35" style:family="paragraph" style:parent-style-name="Standard" style:list-style-name="WW8Num5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snap-to-layout-grid="false">
        <style:tab-stops>
          <style:tab-stop style:position="1.508cm"/>
        </style:tab-stops>
      </style:paragraph-properties>
      <style:text-properties style:font-name="Times New Roman" style:font-name-asian="Lucida Sans Unicode1" style:language-asian="zxx" style:country-asian="none" style:font-name-complex="Tahoma" style:language-complex="zxx" style:country-complex="none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9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fo:font-weight="normal" style:font-size-asian="11pt" style:font-weight-asian="normal" style:font-size-complex="11pt"/>
    </style:style>
    <style:style style:name="P41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fo:background-color="#ffffff"/>
    </style:style>
    <style:style style:name="P42" style:family="paragraph" style:parent-style-name="Table_20_Contents" style:list-style-name="WW8Num5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1.455cm"/>
        </style:tab-stops>
      </style:paragraph-properties>
    </style:style>
    <style:style style:name="P43" style:family="paragraph" style:parent-style-name="Heading_20_2">
      <style:paragraph-properties fo:line-height="100%"/>
      <style:text-properties fo:font-size="11pt" fo:language="pl" fo:country="PL" style:font-name-asian="Calibri" style:font-size-asian="11pt" style:font-size-complex="11pt"/>
    </style:style>
    <style:style style:name="P44" style:family="paragraph" style:parent-style-name="Heading_20_2">
      <style:paragraph-properties fo:line-height="100%"/>
    </style:style>
    <style:style style:name="P45" style:family="paragraph" style:parent-style-name="Standard_20__28_user_29_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46" style:family="paragraph">
      <loext:graphic-properties draw:fill="solid" draw:fill-color="#a0a0a0"/>
      <style:paragraph-properties style:writing-mode="lr-tb"/>
    </style:style>
    <style:style style:name="P47" style:family="paragraph">
      <style:paragraph-properties fo:text-align="center"/>
    </style:style>
    <style:style style:name="T1" style:family="text">
      <style:text-properties style:font-name="Book Antiqua" fo:font-size="9pt" style:font-size-asian="9pt" style:font-size-complex="9pt"/>
    </style:style>
    <style:style style:name="T2" style:family="text">
      <style:text-properties style:font-name="Book Antiqua" fo:font-size="9pt" fo:language="en" fo:country="US" style:font-size-asian="9pt" style:font-size-complex="9pt"/>
    </style:style>
    <style:style style:name="T3" style:family="text">
      <style:text-properties style:font-name="Book Antiqua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4" style:family="text">
      <style:text-properties style:font-name="Book Antiqua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ahoma" fo:font-size="8pt" style:font-size-asian="8pt" style:font-size-complex="8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background-color="#ffffff" loext:char-shading-value="0" style:font-size-asian="11pt" style:font-name-complex="Tahoma" style:font-size-complex="11pt" style:language-complex="zxx" style:country-complex="non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weight-complex="bold"/>
    </style:style>
    <style:style style:name="T12" style:family="text">
      <style:text-properties style:font-name="Times New Roman" fo:font-size="10pt" fo:font-style="italic" fo:font-weight="bold" officeooo:rsid="000f4989" fo:background-color="transparent" loext:char-shading-value="0" style:font-size-asian="10pt" style:font-style-asian="italic" style:font-weight-asian="bold" style:font-size-complex="10pt" style:font-weight-complex="bold"/>
    </style:style>
    <style:style style:name="T13" style:family="text">
      <style:text-properties style:font-name="Times New Roman" fo:font-size="10pt" fo:font-style="italic" fo:font-weight="bold" officeooo:rsid="001441d5" fo:background-color="transparent" loext:char-shading-value="0" style:font-size-asian="10pt" style:font-style-asian="italic" style:font-weight-asian="bold" style:font-size-complex="10pt" style:font-weight-complex="bold"/>
    </style:style>
    <style:style style:name="T14" style:family="text">
      <style:text-properties style:font-name="Times New Roman" fo:font-size="11pt" fo:font-style="italic" fo:background-color="#ffffff" loext:char-shading-value="0" style:font-size-asian="11pt" style:font-style-asian="italic" style:font-name-complex="Tahoma" style:font-size-complex="11pt" style:language-complex="zxx" style:country-complex="none" style:font-style-complex="italic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language="pl" fo:country="PL" fo:font-weight="normal" style:font-size-asian="11pt" style:font-weight-asian="normal" style:font-size-complex="11pt"/>
    </style:style>
    <style:style style:name="T17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language="pl" fo:country="PL" fo:font-weight="normal" officeooo:rsid="001daa12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language="pl" fo:country="PL" fo:font-weight="normal" style:font-name-asian="Times New Roman" style:font-size-asian="11pt" style:font-weight-asian="normal" style:font-size-complex="11pt" style:font-weight-complex="bold"/>
    </style:style>
    <style:style style:name="T20" style:family="text">
      <style:text-properties style:font-name="Times New Roman" fo:font-size="11pt" fo:language="pl" fo:country="PL" fo:font-weight="normal" officeooo:rsid="00109fd3" style:font-name-asian="Times New Roman" style:font-size-asian="11pt" style:font-weight-asian="normal" style:font-size-complex="11pt" style:font-weight-complex="bold"/>
    </style:style>
    <style:style style:name="T21" style:family="text">
      <style:text-properties style:font-name="Times New Roman" fo:font-size="11pt" fo:language="pl" fo:country="PL" fo:font-weight="normal" officeooo:rsid="001441d5" style:font-name-asian="Times New Roman" style:font-size-asian="11pt" style:font-weight-asian="normal" style:font-size-complex="11pt" style:font-weight-complex="bold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1441d5" style:font-size-asian="11pt" style:font-weight-asian="normal" style:font-size-complex="11pt" style:font-weight-complex="normal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font-name-asian="Lucida Sans Unicode1" style:language-asian="zxx" style:country-asian="none" style:font-name-complex="Tahoma" style:language-complex="zxx" style:country-complex="none"/>
    </style:style>
    <style:style style:name="T26" style:family="text">
      <style:text-properties style:font-name="Times New Roman" style:font-name-asian="Times New Roman" style:language-asian="pl" style:country-asian="PL"/>
    </style:style>
    <style:style style:name="T27" style:family="text">
      <style:text-properties style:font-name="Times New Roman" fo:font-weight="bold" fo:background-color="#ffffff" loext:char-shading-value="0" style:font-weight-asian="bold"/>
    </style:style>
    <style:style style:name="T28" style:family="text">
      <style:text-properties officeooo:rsid="00116e5a"/>
    </style:style>
    <style:style style:name="T29" style:family="text">
      <style:text-properties officeooo:rsid="001441d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<text:s/></text:span><text:span text:style-name="T4"><text:s text:c="5"/>KUP RiOŚ-02<text:tab/></text:span><text:span text:style-name="T3"><text:tab/><text:tab/><text:tab/><text:tab/><text:tab/><text:tab/><text:tab/> <text:s text:c="4"/></text:span><text:span text:style-name="T11">RiOŚ.6233. <text:s text:c="7"/>.201</text:span><text:span text:style-name="T13">8</text:span></text:p>
      <text:p text:style-name="P10"/>
      <text:p text:style-name="P11">UZYSKANIE DECYZJI NA OPRÓŻNIANIE ZBIORNIKÓW BEZODPŁYWOWYCH I TRANSPORT NIECZYSTOŚCI CIEKŁYCH</text:p>
      <text:p text:style-name="P12"/>
      <text:h text:style-name="P37" text:outline-level="3">WYMAGANE DOKUMENTY</text:h>
      <text:list xml:id="list8131666098574213423" text:style-name="WW8Num5">
        <text:list-item>
          <text:p text:style-name="P42"><text:span text:style-name="T9">Wniosek – druk dostępny w Urzędzie Gminy i Miasta Stawiszyn pokój nr 16 oraz w Biuletynie Informacji Publicznej Urzędu w zakładce </text:span><text:span text:style-name="T14">Jak załatwić sprawę ? </text:span></text:p>
        </text:list-item>
        <text:list-item>
          <text:p text:style-name="P33">Potwierdzenie pisemne dotyczące gotowości odbioru nieczystości ciekłych przez stację zlewną.</text:p>
        </text:list-item>
        <text:list-item>
          <text:p text:style-name="P33">Dokument potwierdzający posiadanie bazy technicznej i tytułu prawnego do terenu.</text:p>
        </text:list-item>
        <text:list-item>
          <text:p text:style-name="P34">Aktualne zaświadczenie o braku zaległości podatkowych i zaległości w płaceniu składek na ubezpieczenie zdrowotne lub społeczne (wystawione nie wcześniej niż trzy miesiące od daty złożenia wniosku).</text:p>
        </text:list-item>
        <text:list-item>
          <text:p text:style-name="P34">Odpis z Krajowego Rejestru Sądowego (wystawiony nie wcześniej niż 6 miesięcy od daty złożenia wniosku).</text:p>
        </text:list-item>
        <text:list-item>
          <text:p text:style-name="P35">Kopie dowodów rejestracyjnych pojazdów wykorzystywanych do prowadzenia działalności (z potwierdzeniem aktualnych badań technicznych, ubezpieczeń OC) oraz zdjęcie tych pojazdów z widocznym numerem rejestracyjnym.</text:p>
        </text:list-item>
      </text:list>
      <text:h text:style-name="P43" text:outline-level="2"/>
      <text:h text:style-name="P44" text:outline-level="2">MIEJSCE ZAŁATWIENIA SPRAWY</text:h>
      <text:p text:style-name="P13">Urząd Gminy i Miasta Stawiszyn </text:p>
      <text:p text:style-name="P13">Referat ochrony środowiska, gospodarki przestrzennej i nieruchomościami </text:p>
      <text:p text:style-name="P13">Stanowisko: Podinspektor ds. rolnictwa i ochrony środowiska <text:s/></text:p>
      <text:p text:style-name="P15">Pokój nr 16</text:p>
      <text:p text:style-name="P21"><text:span text:style-name="T24">tel. 627528079, e-mail: srodowisko</text:span><text:a xlink:type="simple" xlink:href="mailto:r.fratczak@stawiszyn.ugim.gov.pl" text:style-name="Internet_20_link" text:visited-style-name="Visited_20_Internet_20_Link"><text:span text:style-name="Internet_20_link"><text:span text:style-name="T24">@stawiszyn.pl</text:span></text:span></text:a></text:p>
      <text:p text:style-name="P14"/>
      <text:p text:style-name="P16">TERMIN ZAŁATWIENIA SPRAWY</text:p>
      <text:p text:style-name="P22"><text:span text:style-name="T25">Do 30 </text:span><text:span text:style-name="T26">dni, a w sprawach skomplikowanych do 60 dni. </text:span></text:p>
      <text:p text:style-name="P23"/>
      <text:p text:style-name="P17">SPOSÓB ZAŁATWIENIA SPRAWY</text:p>
      <text:p text:style-name="P13">Wydawana jest decyzja administracyjna.</text:p>
      <text:p text:style-name="P13"/>
      <text:h text:style-name="P38" text:outline-level="3">OPŁATY</text:h>
      <text:h text:style-name="P41" text:outline-level="3"><text:span text:style-name="T15">107,00 zł </text:span><text:span text:style-name="T16">za wydanie decyzji.</text:span></text:h>
      <text:p text:style-name="P21"/>
      <text:p text:style-name="P21"><text:span text:style-name="T10">Opłatę należy uiścić na rachunek Urzędu Gminy i Miasta w Stawiszynie ul. Szosa Pleszewska 3, <text:line-break/>nr </text:span><text:span text:style-name="T27">82 8407 0003 0500 0101 2000 0005 .</text:span></text:p>
      <text:p text:style-name="P13">Dowód uiszczenia opłaty należy dołączyć do składanych dokumentów.</text:p>
      <text:h text:style-name="P39" text:outline-level="3"/>
      <text:h text:style-name="P37" text:outline-level="3">TRYB ODWOŁAWCZY</text:h>
      <text:p text:style-name="P13">Od decyzji przysługuje odwołanie do Samorządowego Kolegium Odwoławczego w Kaliszu, <text:line-break/>za pośrednictwem Burmistrza Stawiszyna w terminie 14 dni od daty doręczenia decyzji.</text:p>
      <text:p text:style-name="P13"/>
      <text:p text:style-name="P13"><text:soft-page-break/><text:line-break/><text:span text:style-name="T8">PODSTAWA PRAWNA</text:span></text:p>
      <text:list xml:id="list6826577817513615300" text:style-name="L1">
        <text:list-item>
          <text:p text:style-name="P36">Ustawa z dnia 13 września 1996 r. o utrzymaniu czystości i porządku w gminach (Dz. U. z 201<text:span text:style-name="T29">7</text:span> r. poz. <text:span text:style-name="T29">1289</text:span> ze zm.) </text:p>
        </text:list-item>
        <text:list-item>
          <text:p text:style-name="P30">Rozporządzenie Ministra Infrastruktury z dnia 12 listopada 2002 r. w sprawie wymagań pojazdów asenizacyjnych (Dz. U. 2002 r. Nr 193, poz. 1617)</text:p>
        </text:list-item>
        <text:list-item>
          <text:p text:style-name="P31"><text:span text:style-name="T22">Uchwała nr XXVI</text:span><text:span text:style-name="T23">II</text:span><text:span text:style-name="T22">/</text:span><text:span text:style-name="T23">198</text:span><text:span text:style-name="T22">/201</text:span><text:span text:style-name="T23">7</text:span><text:span text:style-name="T22"> Rady Miejskiej w Stawiszynie z dnia </text:span><text:span text:style-name="T23">29</text:span><text:span text:style-name="T22"> </text:span><text:span text:style-name="T23">sierpnia</text:span><text:span text:style-name="T22"> 201</text:span><text:span text:style-name="T23">7</text:span><text:span text:style-name="T22"> r. </text:span><text:span text:style-name="T17"><text:line-break/></text:span><text:span text:style-name="T22">w sprawie Regulaminu utrzymania czystości i porządku na terenie Gminy i Miasto Stawiszyn </text:span><text:span text:style-name="T17"><text:line-break/>(Dz. Urz. Woj. Wielkopolskiego z 201</text:span><text:span text:style-name="T18">7</text:span><text:span text:style-name="T17"> r. poz. </text:span><text:span text:style-name="T18">5944</text:span><text:span text:style-name="T17">).</text:span></text:p>
        </text:list-item>
        <text:list-item>
          <text:p text:style-name="P32"><text:span text:style-name="T17">Ustawa z dnia 14 czerwca 1960 r. Kodeks postępowania administracyjnego (</text:span><text:span text:style-name="T19">Dz. U. z 201</text:span><text:span text:style-name="T21">7</text:span><text:span text:style-name="T19">r., poz.</text:span><text:span text:style-name="T21">1257</text:span><text:span text:style-name="T19"> ze zm.</text:span><text:span text:style-name="T17">) </text:span></text:p>
        </text:list-item>
        <text:list-item>
          <text:p text:style-name="P32"><text:span text:style-name="T17">Ustawa z dnia 16 listopada 2006 r. o opłacie skarbowej (</text:span><text:span text:style-name="T19">Dz. U. z 201</text:span><text:span text:style-name="T20">6</text:span><text:span text:style-name="T19"> r., poz. </text:span><text:span text:style-name="T20">1827</text:span><text:span text:style-name="T17">)</text:span></text:p>
        </text:list-item>
      </text:list>
      <text:h text:style-name="P37" text:outline-level="3"/>
      <text:h text:style-name="P37" text:outline-level="3">DODATKOWE INFORMACJE</text:h>
      <text:h text:style-name="P40" text:outline-level="3">Brak.</text:h>
      <text:p text:style-name="P20"/>
      <text:p text:style-name="P18">DATA OSTATNIEGO PRZEGLĄDU/ AKTUALIZACJI <text:span text:style-name="T28">08</text:span>.0<text:span text:style-name="T28">2</text:span>.201<text:span text:style-name="T29">8 </text:span>r. </text:p>
      <text:p text:style-name="P19"/>
      <text:p text:style-name="P24"><text:tab/><text:tab/><text:tab/><text:tab/><text:tab/></text:p>
      <text:p text:style-name="P26"/>
      <text:p text:style-name="P25"/>
      <text:p text:style-name="P27"><text:tab/><text:tab/><text:tab/><text:tab/><text:tab/><text:tab/><text:tab/><text:tab/><text:tab/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language="zxx" fo:country="none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>
      <loext:graphic-properties draw:fill="solid" draw:fill-color="#a0a0a0"/>
      <style:paragraph-properties style:writing-mode="lr-tb"/>
    </style:style>
    <style:style style:name="MP10" style:family="paragraph" style:parent-style-name="Standard">
      <style:text-properties style:font-name="Tahoma" fo:font-size="6pt" style:font-size-asian="6pt" style:font-size-complex="6pt"/>
    </style:style>
    <style:style style:name="MP11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MT1" style:family="text">
      <style:text-properties style:font-name="Book Antiqua" fo:font-size="9pt" style:font-size-asian="9pt" style:font-size-complex="9pt"/>
    </style:style>
    <style:style style:name="MT2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MT3" style:family="text">
      <style:text-properties style:font-name="Book Antiqua" fo:font-size="9pt" fo:language="en" fo:country="US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Tahoma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2cm" fo:margin-left="0cm" fo:margin-right="0cm" fo:margin-bottom="0.72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7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536cm" svg:y="-0.155cm" svg:width="2.011cm" svg:height="2.327cm" draw:z-index="3"><draw:image xlink:href="Pictures/100000000000008C000000A24AC48818.jpg" xlink:type="simple" xlink:show="embed" xlink:actuate="onLoad"/></draw:frame>Urząd Gminy i Miasta w Stawiszynie</text:p>
        <text:p text:style-name="MP2">ul. Szosa Pleszewska 3, 62-820 Stawiszyn</text:p>
        <text:p text:style-name="MP3"><text:span text:style-name="MT1">tel. 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1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3">62-75 28 079, <text:s text:c="2"/>fax 62-75 28 097</text:span></text:p>
        <text:p text:style-name="MP4">e-mail: sekretariat@stawiszyn.pl <text:s text:c="3"/>www.stawiszyn.pl</text:p>
        <text:p text:style-name="MP5"/>
        <text:p text:style-name="MP6"><draw:connector text:anchor-type="char" draw:z-index="5" draw:style-name="Mgr1" draw:text-style-name="MP7" svg:x1="0.143cm" svg:y1="0.212cm" svg:x2="16.708cm" svg:y2="0.215cm" svg:d="M143 212h8283v3h8282" svg:viewBox="0 0 16566 5"><text:p/></draw:connector></text:p>
      </style:header>
      <style:footer>
        <text:p text:style-name="MP8"><draw:frame draw:style-name="Mfr1" draw:name="Obraz 10" text:anchor-type="char" svg:x="-0.527cm" svg:y="0.337cm" svg:width="4.075cm" svg:height="2.02cm" draw:z-index="7"><draw:image xlink:href="Pictures/10000000000002D800000162905559A5.jpg" xlink:type="simple" xlink:show="embed" xlink:actuate="onLoad"/></draw:frame><text:span text:style-name="MT4"><draw:custom-shape text:anchor-type="as-char" draw:z-index="1" draw:style-name="Mgr2" draw:text-style-name="MP9" svg:width="0.003cm" svg:height="0.054cm"><text:p/><draw:enhanced-geometry svg:viewBox="0 0 21600 21600" draw:type="rectangle" draw:enhanced-path="M 0 0 L 21600 0 21600 21600 0 21600 0 0 Z N"/></draw:custom-shape></text:span><text:span text:style-name="MT5">Projekt jest współfinansowany ze środków Unii Europejskiej w ramach Europejskiego Funduszu Społecznego</text:span></text:p>
        <text:p text:style-name="MP10"/>
        <text:p text:style-name="MP11"><draw:frame draw:style-name="Mfr1" draw:name="Obraz 2" text:anchor-type="char" svg:x="13.693cm" svg:y="0.009cm" svg:width="3.466cm" svg:height="1.282cm" draw:z-index="9"><draw:image xlink:href="Pictures/10000000000003BD00000161DD16B3EF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ław Szymczak</meta:initial-creator>
    <meta:creation-date>2013-06-13T14:17:00</meta:creation-date>
    <dc:date>2018-02-08T10:36:08.060000000</dc:date>
    <meta:print-date>2016-06-22T09:33:16.72</meta:print-date>
    <meta:editing-cycles>12</meta:editing-cycles>
    <meta:editing-duration>PT44M48S</meta:editing-duration>
    <meta:generator>LibreOffice/4.4.1.2$Windows_x86 LibreOffice_project/45e2de17089c24a1fa810c8f975a7171ba4cd432</meta:generator>
    <meta:document-statistic meta:table-count="0" meta:image-count="5" meta:object-count="0" meta:page-count="2" meta:paragraph-count="41" meta:word-count="406" meta:character-count="2868" meta:non-whitespace-character-count="2453"/>
  </office:meta>
</office:document-meta>
</file>